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tab/><text:tab/>Finlandia 15.2.2015</text:p>
      <text:p text:style-name="P1"/>
      <text:p text:style-name="P1"/>
      <text:p text:style-name="P1"><text:tab/><text:tab/><text:tab/>Oferta pracy</text:p>
      <text:p text:style-name="P1"/>
      <text:p text:style-name="P1"/>
      <text:p text:style-name="P1">Nowoczesna ferma trzody chlewnej , 450 matek, nastawiona na ekologiczny system, oferuje prace 2 osobom / malzenstwu , na stale / dluzszy <text:s/>okres czasu.</text:p>
      <text:p text:style-name="P1">Mieszkanie zapewnia pracodowaca. Ferma znajduje sie w okolicach <text:s/>miasta Tampere.</text:p>
      <text:p text:style-name="P1">Placa w okresie probnym ( 4 miesiace ) to 8,50 e /h brutto.Po tym okresie mozliwosc negocjowania stawki.</text:p>
      <text:p text:style-name="P1">Praca od zaraz <text:s/></text:p>
      <text:p text:style-name="P1"/>
      <text:p text:style-name="P1">Osoby chetne prosze o kontakt:</text:p>
      <text:p text:style-name="P1">PC-Tulkkaus ja Vuokratyö Oy</text:p>
      <text:p text:style-name="P1">Piotr Kazmierczak</text:p>
      <text:p text:style-name="P1">Kanteenmaantie 1116</text:p>
      <text:p text:style-name="P1">31970 Kanteenmaa</text:p>
      <text:p text:style-name="P1">Suomi Finland</text:p>
      <text:p text:style-name="P1">tel.+358 50 55 295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19:09:26.26</meta:creation-date>
    <meta:document-statistic meta:table-count="0" meta:image-count="0" meta:object-count="0" meta:page-count="1" meta:paragraph-count="13" meta:word-count="75" meta:character-count="530"/>
    <dc:date>2016-02-14T19:20:15.46</dc:date>
    <meta:editing-duration>PT10M50S</meta:editing-duration>
    <meta:editing-cycles>1</meta:editing-cycles>
    <meta:generator>OpenOffice/4.0.0$Win32 OpenOffice.org_project/400m3$Build-9702</meta:generator>
  </office:meta>
</office:document-meta>
</file>